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9cm" fo:margin-right="0cm" fo:line-height="0.811cm" fo:text-align="justify" style:justify-single-word="false" fo:text-indent="-0.6cm" style:auto-text-indent="false">
        <style:tab-stops>
          <style:tab-stop style:position="2.092cm"/>
          <style:tab-stop style:position="2.28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margin-left="1cm" fo:margin-right="0cm" fo:line-height="0.811cm" fo:text-align="justify" style:justify-single-word="false" fo:text-indent="-0.6cm" style:auto-text-indent="false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</style:style>
    <style:style style:name="P3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Text_20_body_20__28_user_29_" style:list-style-name="WWNum18">
      <style:paragraph-properties fo:line-height="0.811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</style:style>
    <style:style style:name="P7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_20__28_user_29_" style:list-style-name="WWNum15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 style:list-style-name="WWNum4">
      <style:paragraph-properties fo:margin-left="3.3cm" fo:margin-right="0cm" fo:line-height="0.811cm" fo:text-align="justify" style:justify-single-word="false" fo:text-indent="-0.6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_20__28_user_29_" style:list-style-name="WWNum5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_20__28_user_29_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_20__28_user_29_" style:list-style-name="WWNum1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Text_20_body_20__28_user_29_" style:list-style-name="WWNum8">
      <style:paragraph-properties fo:margin-left="1.401cm" fo:margin-right="0cm" fo:line-height="0.811cm" fo:text-align="justify" style:justify-single-word="false" fo:text-indent="-1.101cm" style:auto-text-indent="false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Wingdings" fo:font-size="14pt" style:letter-kerning="false" style:font-name-asian="Wingdings" style:font-size-asian="14pt" style:font-name-complex="Wingdings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五專多元入學方案第三點、第四點修正規定</text:p>
      <text:list xml:id="list167000307" text:style-name="WWNum9">
        <text:list-item text:start-value="3">
          <text:p text:style-name="P26">本方案所稱多元入學，指取得國中畢業資格或具同等學力學生，依下列方式之一進入學校就讀：</text:p>
        </text:list-item>
      </text:list>
      <text:list xml:id="list2389922655" text:style-name="WWNum10">
        <text:list-item text:start-value="1">
          <text:p text:style-name="P27">免試入學：</text:p>
        </text:list-item>
      </text:list>
      <text:list xml:id="list2606579791" text:style-name="WWNum16">
        <text:list-item text:start-value="1">
          <text:p text:style-name="P5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<text:span text:style-name="預設段落字型"><text:span text:style-name="T1">招生名額：免試入學總名額，應占學校總核定招生名額之比率至少達</text:span></text:span><text:span text:style-name="預設段落字型"><text:span text:style-name="T4">百分之八十</text:span></text:span><text:span text:style-name="預設段落字型"><text:span text:style-name="T1">以上。</text:span></text:span></text:p>
        </text:list-item>
        <text:list-item>
          <text:p text:style-name="P5">辦理方式：</text:p>
        </text:list-item>
      </text:list>
      <text:list xml:id="list3376827653" text:style-name="WWNum11">
        <text:list-item text:start-value="1">
          <text:p text:style-name="P7">參加免試入學學生得同時報名北、中、南各一所學校，惟應僅得擇其中一所學校參加現場登記分發報到。</text:p>
        </text:list-item>
        <text:list-item>
          <text:p text:style-name="P8">各學校得訂定採計之比序項目，並以積分方式作為分發依據；總積分相同時，依各學校所訂優先比序項目進行同分比序。</text:p>
        </text:list-item>
        <text:list-item>
          <text:p text:style-name="P9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0">比序項目應符合下列規定：</text:p>
        </text:list-item>
      </text:list>
      <text:list xml:id="list2630973719" text:style-name="WWNum12">
        <text:list-item>
          <text:p text:style-name="P11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820096486" text:style-name="WWNum13">
        <text:list-item>
          <text:p text:style-name="P12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3643426646" text:style-name="WWNum14">
        <text:list-item>
          <text:p text:style-name="P13">國中教育會考成績得列為比序項目。但其比序比重不得超過總分之三分之一。</text:p>
        </text:list-item>
      </text:list>
      <text:list xml:id="list84035637123104" text:style-name="WWNum11">
        <text:list-item>
          <text:p text:style-name="P14"><text:soft-page-break/><text:span text:style-name="預設段落字型"><text:span text:style-name="T1">學生經依(４)</text:span></text:span><text:span text:style-name="預設段落字型"><text:span text:style-name="T3"></text:span></text:span><text:span text:style-name="預設段落字型"><text:span text:style-name="T1">及</text:span></text:span><text:span text:style-name="預設段落字型"><text:span text:style-name="T3"></text:span></text:span><text:span text:style-name="預設段落字型"><text:span text:style-name="T1">規定比序，仍超額時，報本部核准增加名額或為其他適當之處理。</text:span></text:span></text:p>
        </text:list-item>
        <text:list-item>
          <text:p text:style-name="P15">學校經免試入學仍未招滿，得報經本部核准，辦理免試續招。</text:p>
        </text:list-item>
      </text:list>
      <text:list xml:id="list3825140135" text:style-name="WWNum18">
        <text:list-item>
          <text:p text:style-name="P4">特色招生入學：</text:p>
        </text:list-item>
      </text:list>
      <text:list xml:id="list3653182439" text:style-name="WWNum17">
        <text:list-item>
          <text:p text:style-name="P28">依其術科或學科能力，分別以術科甄選或學科考試分發方式，進入辦理特色招生之學校就讀。</text:p>
        </text:list-item>
        <text:list-item>
          <text:p text:style-name="P29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xml:id="list665557296" text:style-name="WWNum15">
        <text:list-item>
          <text:p text:style-name="P16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6">考試分發入學：</text:p>
        </text:list-item>
      </text:list>
      <text:list xml:id="list2303882148" text:style-name="WWNum4">
        <text:list-item>
          <text:p text:style-name="P19">學校採國中教育會考成績作為錄取門檻，並以學科測驗成績及學生志願，作為分發入學之依據，辦理單獨或聯合招生。</text:p>
        </text:list-item>
      </text:list>
      <text:list xml:id="list2400591018" text:style-name="WWNum5">
        <text:list-item>
          <text:p text:style-name="P20">各學校應依其特色課程規劃學科測驗內容或加權採計，學科分為國文、英語、數學、社會及自然五科。</text:p>
        </text:list-item>
      </text:list>
      <text:list xml:id="list84034557966938" text:style-name="WWNum17">
        <text:list-item>
          <text:p text:style-name="P21">辦理特色招生之甄選入學，或考試分發入學，其同類型術科測驗或學科測驗，應以同日辦理為原則。</text:p>
        </text:list-item>
        <text:list-item>
          <text:p text:style-name="P21">學校辦理特色招生之申請及審核程序如下：</text:p>
          <text:list>
            <text:list-item>
              <text:p text:style-name="P18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8">申請辦理甄選入學之學校，得免提申辦計畫書，逕向本部申請，並經同意後辦理。</text:p>
            </text:list-item>
            <text:list-item>
              <text:p text:style-name="P18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7">本部應於辦理特色招生之前一年十月三十一日前，公告核定特色招生之學校及名額。</text:p>
            </text:list-item>
            <text:list-item>
              <text:p text:style-name="P17">經核准採特色招生之學校，於開學後一個月內，將特色招生辦理成果報本部備查。</text:p>
            </text:list-item>
            <text:list-item>
              <text:p text:style-name="P17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3194485532" text:style-name="WWNum1">
        <text:list-item>
          <text:p text:style-name="P22">各種入學方式之辦理時間，規定如下：</text:p>
        </text:list-item>
      </text:list>
      <text:list xml:id="list1003242819" text:style-name="WWNum8">
        <text:list-item>
          <text:list>
            <text:list-item>
              <text:p text:style-name="P23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84035726101151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</text:list-item>
          </text:list>
        </text:list-item>
      </text:list>
      <text:p text:style-name="P1">同時參加免試入學及特色招生，並均獲錄取者，應擇一學校報</text:p>
      <text:p text:style-name="P2"><text:span text:style-name="預設段落字型"><text:span text:style-name="T2">到。學校辦理免試入學及特色招生考試分發入學，以一次辦理分發作業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_a1_Pt_a6_â_ae_æ_bd_u_20_1_20_-_20__bb__b2__a6_â_20_21" style:display-name="¡Pt¦â®æ½u 1 - »²¦â 21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 2" fo:font-family="'Wingdings 2'" style:font-family-generic="roman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 2" fo:font-family="'Wingdings 2'" style:font-family-generic="roman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 2" fo:font-family="'Wingdings 2'" style:font-family-generic="roman" style:font-pitch="variable" style:font-charset="x-symbol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5LVL2" style:display-name="WW_CharLFO5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Wingdings 2" fo:font-family="'Wingdings 2'" style:font-family-generic="roman" style:font-pitch="variable" style:font-charset="x-symbol"/>
    </style:style>
    <style:style style:name="WW_5f_CharLFO59LVL2" style:display-name="WW_CharLFO59LVL2" style:family="text">
      <style:text-properties style:font-name="Wingdings 2" fo:font-family="'Wingdings 2'" style:font-family-generic="roman" style:font-pitch="variable" style:font-charset="x-symbol"/>
    </style:style>
    <style:style style:name="WW_5f_CharLFO59LVL3" style:display-name="WW_CharLFO59LVL3" style:family="text">
      <style:text-properties style:font-name="Wingdings 2" fo:font-family="'Wingdings 2'" style:font-family-generic="roman" style:font-pitch="variable" style:font-charset="x-symbol"/>
    </style:style>
    <style:style style:name="WW_5f_CharLFO59LVL4" style:display-name="WW_CharLFO59LVL4" style:family="text">
      <style:text-properties style:font-name="Wingdings 2" fo:font-family="'Wingdings 2'" style:font-family-generic="roman" style:font-pitch="variable" style:font-charset="x-symbol"/>
    </style:style>
    <style:style style:name="WW_5f_CharLFO59LVL5" style:display-name="WW_CharLFO59LVL5" style:family="text">
      <style:text-properties style:font-name="Wingdings 2" fo:font-family="'Wingdings 2'" style:font-family-generic="roman" style:font-pitch="variable" style:font-charset="x-symbol"/>
    </style:style>
    <style:style style:name="WW_5f_CharLFO59LVL6" style:display-name="WW_CharLFO59LVL6" style:family="text">
      <style:text-properties style:font-name="Wingdings 2" fo:font-family="'Wingdings 2'" style:font-family-generic="roman" style:font-pitch="variable" style:font-charset="x-symbol"/>
    </style:style>
    <style:style style:name="WW_5f_CharLFO59LVL7" style:display-name="WW_CharLFO59LVL7" style:family="text">
      <style:text-properties style:font-name="Wingdings 2" fo:font-family="'Wingdings 2'" style:font-family-generic="roman" style:font-pitch="variable" style:font-charset="x-symbol"/>
    </style:style>
    <style:style style:name="WW_5f_CharLFO59LVL8" style:display-name="WW_CharLFO59LVL8" style:family="text">
      <style:text-properties style:font-name="Wingdings 2" fo:font-family="'Wingdings 2'" style:font-family-generic="roman" style:font-pitch="variable" style:font-charset="x-symbol"/>
    </style:style>
    <style:style style:name="WW_5f_CharLFO59LVL9" style:display-name="WW_CharLFO59LVL9" style:family="text">
      <style:text-properties style:font-name="Wingdings 2" fo:font-family="'Wingdings 2'" style:font-family-generic="roman" style:font-pitch="variable" style:font-charset="x-symbol"/>
    </style:style>
    <style:style style:name="WW_5f_CharLFO60LVL1" style:display-name="WW_CharLFO60LVL1" style:family="text">
      <style:text-properties style:font-name="Wingdings 2" fo:font-family="'Wingdings 2'" style:font-family-generic="roman" style:font-pitch="variable" style:font-charset="x-symbol"/>
    </style:style>
    <style:style style:name="WW_5f_CharLFO60LVL2" style:display-name="WW_CharLFO60LVL2" style:family="text">
      <style:text-properties style:font-name="Wingdings 2" fo:font-family="'Wingdings 2'" style:font-family-generic="roman" style:font-pitch="variable" style:font-charset="x-symbol"/>
    </style:style>
    <style:style style:name="WW_5f_CharLFO60LVL3" style:display-name="WW_CharLFO60LVL3" style:family="text">
      <style:text-properties style:font-name="Wingdings 2" fo:font-family="'Wingdings 2'" style:font-family-generic="roman" style:font-pitch="variable" style:font-charset="x-symbol"/>
    </style:style>
    <style:style style:name="WW_5f_CharLFO60LVL4" style:display-name="WW_CharLFO60LVL4" style:family="text">
      <style:text-properties style:font-name="Wingdings 2" fo:font-family="'Wingdings 2'" style:font-family-generic="roman" style:font-pitch="variable" style:font-charset="x-symbol"/>
    </style:style>
    <style:style style:name="WW_5f_CharLFO60LVL5" style:display-name="WW_CharLFO60LVL5" style:family="text">
      <style:text-properties style:font-name="Wingdings 2" fo:font-family="'Wingdings 2'" style:font-family-generic="roman" style:font-pitch="variable" style:font-charset="x-symbol"/>
    </style:style>
    <style:style style:name="WW_5f_CharLFO60LVL6" style:display-name="WW_CharLFO60LVL6" style:family="text">
      <style:text-properties style:font-name="Wingdings 2" fo:font-family="'Wingdings 2'" style:font-family-generic="roman" style:font-pitch="variable" style:font-charset="x-symbol"/>
    </style:style>
    <style:style style:name="WW_5f_CharLFO60LVL7" style:display-name="WW_CharLFO60LVL7" style:family="text">
      <style:text-properties style:font-name="Wingdings 2" fo:font-family="'Wingdings 2'" style:font-family-generic="roman" style:font-pitch="variable" style:font-charset="x-symbol"/>
    </style:style>
    <style:style style:name="WW_5f_CharLFO60LVL8" style:display-name="WW_CharLFO60LVL8" style:family="text">
      <style:text-properties style:font-name="Wingdings 2" fo:font-family="'Wingdings 2'" style:font-family-generic="roman" style:font-pitch="variable" style:font-charset="x-symbol"/>
    </style:style>
    <style:style style:name="WW_5f_CharLFO60LVL9" style:display-name="WW_CharLFO60LVL9" style:family="text">
      <style:text-properties style:font-name="Wingdings 2" fo:font-family="'Wingdings 2'" style:font-family-generic="roman" style:font-pitch="variable" style:font-charset="x-symbol"/>
    </style:style>
    <style:style style:name="WW_5f_CharLFO61LVL1" style:display-name="WW_CharLFO61LVL1" style:family="text">
      <style:text-properties style:font-name="Wingdings 2" fo:font-family="'Wingdings 2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 2" fo:font-family="'Wingdings 2'" style:font-family-generic="roman" style:font-pitch="variable" style:font-charset="x-symbol"/>
    </style:style>
    <style:style style:name="WW_5f_CharLFO61LVL3" style:display-name="WW_CharLFO61LVL3" style:family="text">
      <style:text-properties style:font-name="Wingdings 2" fo:font-family="'Wingdings 2'" style:font-family-generic="roman" style:font-pitch="variable" style:font-charset="x-symbol"/>
    </style:style>
    <style:style style:name="WW_5f_CharLFO61LVL4" style:display-name="WW_CharLFO61LVL4" style:family="text">
      <style:text-properties style:font-name="Wingdings 2" fo:font-family="'Wingdings 2'" style:font-family-generic="roman" style:font-pitch="variable" style:font-charset="x-symbol"/>
    </style:style>
    <style:style style:name="WW_5f_CharLFO61LVL5" style:display-name="WW_CharLFO61LVL5" style:family="text">
      <style:text-properties style:font-name="Wingdings 2" fo:font-family="'Wingdings 2'" style:font-family-generic="roman" style:font-pitch="variable" style:font-charset="x-symbol"/>
    </style:style>
    <style:style style:name="WW_5f_CharLFO61LVL6" style:display-name="WW_CharLFO61LVL6" style:family="text">
      <style:text-properties style:font-name="Wingdings 2" fo:font-family="'Wingdings 2'" style:font-family-generic="roman" style:font-pitch="variable" style:font-charset="x-symbol"/>
    </style:style>
    <style:style style:name="WW_5f_CharLFO61LVL7" style:display-name="WW_CharLFO61LVL7" style:family="text">
      <style:text-properties style:font-name="Wingdings 2" fo:font-family="'Wingdings 2'" style:font-family-generic="roman" style:font-pitch="variable" style:font-charset="x-symbol"/>
    </style:style>
    <style:style style:name="WW_5f_CharLFO61LVL8" style:display-name="WW_CharLFO61LVL8" style:family="text">
      <style:text-properties style:font-name="Wingdings 2" fo:font-family="'Wingdings 2'" style:font-family-generic="roman" style:font-pitch="variable" style:font-charset="x-symbol"/>
    </style:style>
    <style:style style:name="WW_5f_CharLFO61LVL9" style:display-name="WW_CharLFO61LVL9" style:family="text">
      <style:text-properties style:font-name="Wingdings 2" fo:font-family="'Wingdings 2'" style:font-family-generic="roman" style:font-pitch="variable" style:font-charset="x-symbol"/>
    </style:style>
    <style:style style:name="WW_5f_CharLFO62LVL1" style:display-name="WW_CharLFO6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1LVL1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2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3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5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_5f_CharLFO55LVL2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WW_5f_CharLFO5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5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5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5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5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8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WW_5f_CharLFO58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WW_5f_CharLFO58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WW_5f_CharLFO58LVL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WW_5f_CharLFO58LVL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WW_5f_CharLFO58LVL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WW_5f_CharLFO58LVL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WW_5f_CharLFO58LVL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9LVL1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2" text:style-name="WW_5f_CharLFO59LVL2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3" text:style-name="WW_5f_CharLFO59LVL3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4" text:style-name="WW_5f_CharLFO59LVL4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5" text:style-name="WW_5f_CharLFO59LVL5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6" text:style-name="WW_5f_CharLFO59LVL6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7" text:style-name="WW_5f_CharLFO59LVL7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8" text:style-name="WW_5f_CharLFO59LVL8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9" text:style-name="WW_5f_CharLFO59LVL9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0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60LVL2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text:style-name="WW_5f_CharLFO60LVL3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text:style-name="WW_5f_CharLFO60LVL4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text:style-name="WW_5f_CharLFO60LVL5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text:style-name="WW_5f_CharLFO60LVL6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text:style-name="WW_5f_CharLFO60LVL7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text:style-name="WW_5f_CharLFO60LVL8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text:style-name="WW_5f_CharLFO60LVL9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1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61LVL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text:style-name="WW_5f_CharLFO61LVL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text:style-name="WW_5f_CharLFO61LVL5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text:style-name="WW_5f_CharLFO61LVL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text:style-name="WW_5f_CharLFO61LVL8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text:style-name="WW_5f_CharLFO61LVL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2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62LVL2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WW_5f_CharLFO62LVL3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WW_5f_CharLFO62LVL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WW_5f_CharLFO62LVL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WW_5f_CharLFO62LVL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WW_5f_CharLFO62LVL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WW_5f_CharLFO62LVL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WW_5f_CharLFO62LVL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6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6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6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4LVL1" style:num-suffix="、" style:num-format="1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WW_5f_CharLFO6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5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WW_5f_CharLFO65LVL2" style:num-suffix="、" style:num-format="1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_5f_CharLFO6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_5f_CharLFO6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預設空白範本(writer)</dc:title>
    <meta:initial-creator>鄭瑩慈</meta:initial-creator>
    <dc:creator>鄭瑩慈</dc:creator>
    <meta:creation-date>2021-08-16T05:43:00Z</meta:creation-date>
    <dc:date>2021-08-16T05:43:00Z</dc:date>
    <meta:print-date>2021-08-18T08:40:51.512000000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709" meta:character-count="1737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eic/tmp/0818/082446/TmpDir/OpenTmp/LINK3.odt/swriter"/>
  </office:meta>
</office:document-meta>
</file>