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meta:initial-creator>Lthou</meta:initial-creator>
    <dc:creator>User</dc:creator>
    <meta:creation-date>2021-03-02T23:25:00Z</meta:creation-date>
    <dc:date>2021-03-02T23:25:00Z</dc:date>
    <meta:print-date>2021-01-14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